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D# Bb <text:s/>G# G# <text:s/>x2)</text:p>
      <text:p>[Chorus] (D# Bb <text:s/>G# G# <text:s/>x3)</text:p>
      <text:p>(x2) <text:s text:c="4"/>(Fm D# G# G# (x2)) - Bb Bb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Cm7 Cm7 G# G# - Cm7 Cm7 G#</text:p>
      <text:p><text:s text:c="8"/>(Bb <text:s text:c="2"/>D# <text:s/>Bb <text:s/>G# x2) - G#</text:p>
      <text:p><text:s text:c="9"/>Fm <text:s/>Fm <text:s/>Cm Cm - G# <text:s/>G# Bb Bb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